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arrosserie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rrosser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voegen van leidinggevenden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0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81</meta:user-defined>
    <meta:user-defined meta:name="DCTERMS.abstract">het toevoegen van leidinggevenden drank en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Carrosserieweg 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01</meta:user-defined>
    <meta:user-defined meta:name="OVERHEIDop.GmbID/DC.identifier">gmb-2021-306501</meta:user-defined>
    <meta:user-defined meta:name="OVERHEIDop.versieInformatie"/>
  </office:meta>
</office:document-meta>
</file>