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tart en finish zwembad H2O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8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rt en finish zwembad H2O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SLOWTriatlon Woerden op 7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650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0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0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82</meta:user-defined>
    <meta:user-defined meta:name="DCTERMS.abstract">het organiseren van de SLOWTriatlon Woerden op 7 oktober 2021</meta:user-defined>
    <dc:language>nl</dc:language>
    <meta:user-defined meta:name="OVERHEIDop.locatietype/OVERHEIDop.gebiedsmarkering">Punt</meta:user-defined>
    <meta:user-defined meta:name="DC.title">Ingekomen aanvraag/melding (start en finish zwembad H2O in Harmelen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6500</meta:user-defined>
    <meta:user-defined meta:name="OVERHEIDop.GmbID/DC.identifier">gmb-2021-306500</meta:user-defined>
    <meta:user-defined meta:name="OVERHEIDop.versieInformatie"/>
  </office:meta>
</office:document-meta>
</file>