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Kamerik, Mijzijde 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14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Mijzijde 5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afvalcontainer van 1 september tot en met 13 okto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8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1-08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6496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496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496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149</meta:user-defined>
    <meta:user-defined meta:name="DCTERMS.abstract">het plaatsen van een afvalcontainer van 1 september tot en met 13 oktober 202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Kamerik, Mijzijde 50)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6496</meta:user-defined>
    <meta:user-defined meta:name="OVERHEIDop.GmbID/DC.identifier">gmb-2021-306496</meta:user-defined>
    <meta:user-defined meta:name="OVERHEIDop.versieInformatie"/>
  </office:meta>
</office:document-meta>
</file>