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drijfs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3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drijf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laadpaal electrische auto's, het plaatsen van zonnepanelen, het plaatsen van een LED prijzenpaal en het stoppen met verkoop LP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LO6343637</meta:user-defined>
    <meta:user-defined meta:name="DCTERMS.abstract">het plaatsen van een oplaadpaal electrische auto's, het plaatsen van zonnepanelen, het plaatsen van een LED prijzenpaal en het stoppen met verkoop LP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edrijfsweg 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2</meta:user-defined>
    <meta:user-defined meta:name="OVERHEIDop.GmbID/DC.identifier">gmb-2021-306482</meta:user-defined>
    <meta:user-defined meta:name="OVERHEIDop.versieInformatie"/>
  </office:meta>
</office:document-meta>
</file>