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ubensstraat 52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ubensstraat 5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126188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Ingekomen aanvraag/melding (Woerden, Rubensstraat 52 B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1</meta:user-defined>
    <meta:user-defined meta:name="OVERHEIDop.GmbID/DC.identifier">gmb-2021-306481</meta:user-defined>
    <meta:user-defined meta:name="OVERHEIDop.versieInformatie"/>
  </office:meta>
</office:document-meta>
</file>