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schaftkeet en materialen inclusief hekwerk - parkeerplaatsen aan de Annie M.G. Schmid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aan de Annie M.G. Schmidtstraat Alkmaar:</text:span> plaatsen schaftkeet en materialen inclusief hekwerk </text:p>
            <text:p text:style-name="common-al">Zaaknummer: 0000237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911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schaftkeet en materialen inclusief hekwerk - parkeerplaatsen aan de Annie M.G. Schmidtstraat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74</meta:user-defined>
    <meta:user-defined meta:name="OVERHEIDop.GmbID/DC.identifier">gmb-2021-306474</meta:user-defined>
    <meta:user-defined meta:name="OVERHEIDop.versieInformatie"/>
  </office:meta>
</office:document-meta>
</file>