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Collectevergunning voor de verkoop van peren en jam ten behoeve van het huizenproject in Sri Lanka voor de Stichting House 4 Sri Lanka van 18 oktober 2021 tot en met 23 oktober 2021 in de kern <text:span text:style-name="nadrukvet">Zuid-Beijerland</text:span>, verzonden 01-09-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647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7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7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APV Collectevergunning Zuid-Beijerland</meta:user-defined>
    <meta:user-defined meta:name="DCTERMS.W3CDTF/DCTERMS.available">2021-09-08</meta:user-defined>
    <meta:user-defined meta:name="DCTERMS.W3CDTF/OVERHEIDop.jaargang">2021</meta:user-defined>
    <meta:user-defined meta:name="OVERHEIDop.publicationIssue">306472</meta:user-defined>
    <meta:user-defined meta:name="OVERHEIDop.GmbID/DC.identifier">gmb-2021-306472</meta:user-defined>
    <meta:user-defined meta:name="OVERHEIDop.versieInformatie"/>
  </office:meta>
</office:document-meta>
</file>