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Dennenlaan 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31 augustus 2021 een melding ontvangen voor het houden van een festiviteit op de locatie Dennenlaan 3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124798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47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Dennenlaan 3 in Alphen aan den Rij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71</meta:user-defined>
    <meta:user-defined meta:name="OVERHEIDop.GmbID/DC.identifier">gmb-2021-306471</meta:user-defined>
    <meta:user-defined meta:name="OVERHEIDop.versieInformatie"/>
  </office:meta>
</office:document-meta>
</file>