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reudijk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2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slaapkamers op de zolder en het aanbrengen van een trappen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2171</meta:user-defined>
    <meta:user-defined meta:name="DCTERMS.abstract">het realiseren van slaapkamers op de zolder en het aanbrengen van een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Breudijk 5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1</meta:user-defined>
    <meta:user-defined meta:name="OVERHEIDop.GmbID/DC.identifier">gmb-2021-306461</meta:user-defined>
    <meta:user-defined meta:name="OVERHEIDop.versieInformatie"/>
  </office:meta>
</office:document-meta>
</file>