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ontsluitingen op landbouwgrond in Noordhorn/Balmahuizen - (op meerdere percelen) kadastraal bekend gemeente Oldehove, sectie G, perceelnummer 293 in Noordhorn</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Westerkwartier een aanvraag ontvangen voor het aanleggen van ontsluitingen op landbouwgrond in Noordhorn/Balmahuizen op locatie (op meerdere percelen) kadastraal bekend gemeente Oldehove, sectie G, perceelnummer 293 in Noordhorn. De aanvraag is geregistreerd onder zaaknummer Z202103285.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46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6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6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aanleggen van ontsluitingen op landbouwgrond in Noordhorn/Balmahuizen - (op meerdere percelen) kadastraal bekend gemeente Oldehove, sectie G, perceelnummer 293 in Noordhorn</meta:user-defined>
    <meta:user-defined meta:name="DCTERMS.W3CDTF/DCTERMS.available">2021-09-09</meta:user-defined>
    <meta:user-defined meta:name="DCTERMS.W3CDTF/OVERHEIDop.jaargang">2021</meta:user-defined>
    <meta:user-defined meta:name="OVERHEIDop.publicationIssue">306460</meta:user-defined>
    <meta:user-defined meta:name="OVERHEIDop.GmbID/DC.identifier">gmb-2021-306460</meta:user-defined>
    <meta:user-defined meta:name="OVERHEIDop.versieInformatie"/>
  </office:meta>
</office:document-meta>
</file>