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Esserlaan 10 9722 SL Groningen – vellen 1 boom (corrylus colurna, voortuin) (verzenddatum 20-01-2021, dossiernummer 202077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februar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4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461.037 578924.942</meta:user-defined>
    <meta:user-defined meta:name="DC.title">Geweigerde omgevingsvergunning: Esserlaan 10 9722 SL Groningen – vellen 1 boom (corrylus colurna, voortuin) (verzenddatum 20-01-2021, dossiernummer 202077644)</meta:user-defined>
    <meta:user-defined meta:name="OVERHEID.PostcodeHuisnummer/OVERHEIDop.postcodeHuisnummer">9722SL 10</meta:user-defined>
    <meta:user-defined meta:name="OVERHEIDop.straatnaam">Esserlaan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646</meta:user-defined>
    <meta:user-defined meta:name="OVERHEIDop.GmbID/DC.identifier">gmb-2021-30646</meta:user-defined>
    <meta:user-defined meta:name="OVERHEIDop.versieInformatie"/>
  </office:meta>
</office:document-meta>
</file>