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rhoevenlaan 2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september 2021 besloten om de beslistermijn voor de aanvraag met zaaknummer OV-2021-0508 voor een omgevingsvergunning op locatie Verhoevenlaan 26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645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5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5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erhoevenlaan 26 te Schijnd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458</meta:user-defined>
    <meta:user-defined meta:name="OVERHEIDop.GmbID/DC.identifier">gmb-2021-306458</meta:user-defined>
    <meta:user-defined meta:name="OVERHEIDop.versieInformatie"/>
  </office:meta>
</office:document-meta>
</file>