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hijskraan - Bloemstraat ter hoogte van nummer 6-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n de Bloemstraat ter hoogte van nummer 6-10 Alkmaar:</text:span> plaatsen van een hijskraan </text:p>
            <text:p text:style-name="common-al">Zaaknummer: 00002417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712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Bloemstraat ter hoogte van nummer 6-10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57</meta:user-defined>
    <meta:user-defined meta:name="OVERHEIDop.GmbID/DC.identifier">gmb-2021-306457</meta:user-defined>
    <meta:user-defined meta:name="OVERHEIDop.versieInformatie"/>
  </office:meta>
</office:document-meta>
</file>