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Oud-Beijerland</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een hardloopwedstrijd de Road 2 Rotterdam 30 km op 12 september 2021 van 09.30 uur tot 14.00 uur bij atletiekvereniging Spirit aan de Langeweg 14 in <text:span text:style-name="nadrukvet">Oud-Beijerland</text:span>, verzonden 01-09-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645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45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45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vergunning Oud-Beijerland</meta:user-defined>
    <meta:user-defined meta:name="DCTERMS.W3CDTF/DCTERMS.available">2021-09-08</meta:user-defined>
    <meta:user-defined meta:name="DCTERMS.W3CDTF/OVERHEIDop.jaargang">2021</meta:user-defined>
    <meta:user-defined meta:name="OVERHEIDop.publicationIssue">306454</meta:user-defined>
    <meta:user-defined meta:name="OVERHEIDop.GmbID/DC.identifier">gmb-2021-306454</meta:user-defined>
    <meta:user-defined meta:name="OVERHEIDop.versieInformatie"/>
  </office:meta>
</office:document-meta>
</file>