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container - parkeervak ter hoogte van Verdronkenoord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
                    <text:span text:style-name="nadrukvet">
                      <text:span text:style-name="nadrukondlijn">ALGEMENE PLAATSELIJKE VERORDENING</text:span>
                    </text:span>
                  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ter hoogte van Verdronkenoord 37 Alkmaar:</text:span> plaatsen van een container</text:p>
            <text:p text:style-name="common-al">Zaaknummer: 0000240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98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vak ter hoogte van Verdronkenoord 37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53</meta:user-defined>
    <meta:user-defined meta:name="OVERHEIDop.GmbID/DC.identifier">gmb-2021-306453</meta:user-defined>
    <meta:user-defined meta:name="OVERHEIDop.versieInformatie"/>
  </office:meta>
</office:document-meta>
</file>