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9074</text:p>
            <text:p text:style-name="common-al">Datum ontvangen: 30-08-2021 00:00</text:p>
            <text:p text:style-name="common-al">Locatie: Aalmarkt 1 2311EC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4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9074</meta:user-defined>
    <meta:user-defined meta:name="DCTERMS.abstract">Aalmarkt 1 - 3 , Eeterij &amp; Proeflokaal Stadsbrouwhuis, tapontheffing en/of standplaatsvergunning (evenement)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51</meta:user-defined>
    <meta:user-defined meta:name="OVERHEIDop.GmbID/DC.identifier">gmb-2021-306451</meta:user-defined>
    <meta:user-defined meta:name="OVERHEIDop.versieInformatie"/>
  </office:meta>
</office:document-meta>
</file>