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vergunning gebruik openbare weg - plaatsen van een container - parkeerplaats naast Korte Land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ALGEMENE PLAATSELIJKE VERORDENING</text:span>
                </text:span>
              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naast Korte Landstraat 1 Alkmaar:</text:span> plaatsen van een container</text:p>
            <text:p text:style-name="common-al">Zaaknummer: 00002416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44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4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4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1649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parkeerplaats naast Korte Landstraat 1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446</meta:user-defined>
    <meta:user-defined meta:name="OVERHEIDop.GmbID/DC.identifier">gmb-2021-306446</meta:user-defined>
    <meta:user-defined meta:name="OVERHEIDop.versieInformatie"/>
  </office:meta>
</office:document-meta>
</file>