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gedeeltelijk slopen van een kas aan Weivelden 5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7-08-2021 een sloopmelding ontvangen. Het betreft het gedeeltelijk slopen van een kas op de locatie Weivelden 5 te Asten. De melding is geregistreerd onder zaaknummer SM21-0797 en op </text:p>
            <text:p text:style-name="common-al">02-09-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644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4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4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gedeeltelijk slopen van een kas aan Weivelden 5 te Asten</meta:user-defined>
    <meta:user-defined meta:name="DCTERMS.W3CDTF/DCTERMS.available">2021-09-08</meta:user-defined>
    <meta:user-defined meta:name="DCTERMS.W3CDTF/OVERHEIDop.jaargang">2021</meta:user-defined>
    <meta:user-defined meta:name="OVERHEIDop.publicationIssue">306445</meta:user-defined>
    <meta:user-defined meta:name="OVERHEIDop.GmbID/DC.identifier">gmb-2021-306445</meta:user-defined>
    <meta:user-defined meta:name="OVERHEIDop.versieInformatie"/>
  </office:meta>
</office:document-meta>
</file>