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vergunning gebruik openbare weg - plaatsen van een steiger - ter hoogte van Bloemstraat 6 t/m 1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ALGEMENE PLAATSELIJKE VERORDENING</text:span>
                </text:span>
              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Bloemstraat 6 t/m 12 Alkmaar:</text:span> plaatsen van een steiger </text:p>
            <text:p text:style-name="common-al">Zaaknummer: 00002407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44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4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4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0728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steiger - ter hoogte van Bloemstraat 6 t/m 12, Alkmaa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444</meta:user-defined>
    <meta:user-defined meta:name="OVERHEIDop.GmbID/DC.identifier">gmb-2021-306444</meta:user-defined>
    <meta:user-defined meta:name="OVERHEIDop.versieInformatie"/>
  </office:meta>
</office:document-meta>
</file>