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bedrijfsverzamelgebouw en het aanleggen van uitwegen, J.D. van der Veenstraat 18, 18A t/m 18E, 20, 20A t/m 20E, 22, 22A t/m 22F en 24, 24A t/m 24F, 9672A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bedrijfsverzamelgebouw en het aanleggen van uitwegen, J.D. van der Veenstraat 18, 18A t/m 18E, 20, 20A t/m 20E, 22, 22A t/m 22F en 24, 24A t/m 24F, 9672AC Winschoten. Door dit besluit is de nieuwe uiterste beslisdatum 15 oktober 2021..</text:p>
            <text:p text:style-name="common-al"/>
            <text:p text:style-name="last-al">Winschoten, 8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644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4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4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bedrijfsverzamelgebouw en het aanleggen van uitwegen, J.D. van der Veenstraat 18, 18A t/m 18E, 20, 20A t/m 20E, 22, 22A t/m 22F en 24, 24A t/m 24F, 9672AC Winschot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441</meta:user-defined>
    <meta:user-defined meta:name="OVERHEIDop.GmbID/DC.identifier">gmb-2021-306441</meta:user-defined>
    <meta:user-defined meta:name="OVERHEIDop.versieInformatie"/>
  </office:meta>
</office:document-meta>
</file>