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1 een aanvraag voor een omgevingsvergunning ontvangen. Dit betreft Het plaatsen van een steiger aan de Ringvaart t.b.v. aanleggen bootje ter plaatse van de West Ringdijk 24 in Moordrecht. De aanvraag is geregistreerd onder kenmerk 2021250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43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 Ringdijk 24 in Moordrecht</meta:user-defined>
    <meta:user-defined meta:name="DCTERMS.W3CDTF/DCTERMS.available">2021-09-08</meta:user-defined>
    <meta:user-defined meta:name="DCTERMS.W3CDTF/OVERHEIDop.jaargang">2021</meta:user-defined>
    <meta:user-defined meta:name="OVERHEIDop.publicationIssue">306438</meta:user-defined>
    <meta:user-defined meta:name="OVERHEIDop.GmbID/DC.identifier">gmb-2021-306438</meta:user-defined>
    <meta:user-defined meta:name="OVERHEIDop.versieInformatie"/>
  </office:meta>
</office:document-meta>
</file>