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achterzijde van de woning, Azuurblauw 67, 2718J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september 2021 een besluit verzonden op de aanvraag met zaaknummer 2021-002070 voor het plaatsen van een dakkapel aan de achterzijde van de woning op de locatie Azuurblauw 67, 2718J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4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zuurblauw 67, 2718J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achterzijde van de woning, Azuurblauw 67, 2718JE Zoeterme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37</meta:user-defined>
    <meta:user-defined meta:name="OVERHEIDop.GmbID/DC.identifier">gmb-2021-306437</meta:user-defined>
    <meta:user-defined meta:name="OVERHEIDop.versieInformatie"/>
  </office:meta>
</office:document-meta>
</file>