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ey Tooropsingel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arley Tooropsingel 250, 3059WG, wijziging bestaande vergunning brandveilig gebruik (aanvraagdatum 31-08-2021, dossiernummer OMV.21.08.005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4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Charley Tooropsingel 25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35</meta:user-defined>
    <meta:user-defined meta:name="OVERHEIDop.GmbID/DC.identifier">gmb-2021-306435</meta:user-defined>
    <meta:user-defined meta:name="OVERHEIDop.versieInformatie"/>
  </office:meta>
</office:document-meta>
</file>