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het plaatsen van een antenne-installatie voor mobiele telecommunicatie (zendmast) op het perceel langs het Geert Penningpad, nabij Oudedijk 31, 9688 RS Drieborg</text:p>
      <text:section text:name="zakelijke-mededeling_id1-3-2" text:style-name="zakelijke-mededeling">
        <text:section text:name="zakelijke-mededeling-tekst_id1-3-2-1" text:style-name="zakelijke-mededeling-tekst">
          <text:section text:name="tekst_id1-3-2-1-1" text:style-name="tekst">
            <text:p text:style-name="common-al">Op 11 juni 2021 is van rechtswege omgevingsvergunning gegeven het plaatsen van een antenne-installatie voor mobiele telecommunicatie (zendmast) op het perceel langs het Geert Penningpad, nabij Oudedijk 31, 9688 RS Drieborg, kadastraal bekend gemeente Beerta, sectie L, nummer 890. Dit is op 30 augustus 2021 aan de aanvrager bekendgemaakt. Heeft u bezwaren? Zie de bezwaarschriftenprocedure. Let op: de bezwaartermijn start op de dag na bekendmaking van het verkrijgen van de omgevingsvergunning aan de aanvrager. Een bezwaarschrift heeft geen schorsende werking. In dit kader kunt u enkel terecht bij de voorzieningenrechter.</text:p>
            <text:p text:style-name="common-al"/>
            <text:p text:style-name="last-al">Winschot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64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Omgevingsvergunning van rechtswege (art. 3.9 Wabo, § 4.1.3.3 Awb), het plaatsen van een antenne-installatie voor mobiele telecommunicatie (zendmast) op het perceel langs het Geert Penningpad, nabij Oudedijk 31, 9688 RS Drieborg</meta:user-defined>
    <meta:user-defined meta:name="DCTERMS.W3CDTF/DCTERMS.available">2021-09-08</meta:user-defined>
    <meta:user-defined meta:name="DCTERMS.W3CDTF/OVERHEIDop.jaargang">2021</meta:user-defined>
    <meta:user-defined meta:name="OVERHEIDop.publicationIssue">306434</meta:user-defined>
    <meta:user-defined meta:name="OVERHEIDop.GmbID/DC.identifier">gmb-2021-306434</meta:user-defined>
    <meta:user-defined meta:name="OVERHEIDop.versieInformatie"/>
  </office:meta>
</office:document-meta>
</file>