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vergunning gebruik openbare weg - plaatsen steiger - Snaarmanslaan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ALGEMENE PLAATSELIJKE VERORDENING</text:span>
                </text:span>   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naarmanslaan 26 Alkmaar:</text:span> plaatsen steiger</text:p>
            <text:p text:style-name="common-al">Zaaknummer: 000023970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9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43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3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3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9703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steiger - Snaarmanslaan 26, Alkmaa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430</meta:user-defined>
    <meta:user-defined meta:name="OVERHEIDop.GmbID/DC.identifier">gmb-2021-306430</meta:user-defined>
    <meta:user-defined meta:name="OVERHEIDop.versieInformatie"/>
  </office:meta>
</office:document-meta>
</file>