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steenweg te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het plaatsen van twee containers op het trottoir ter hoogte van de kruising BurgemeesterD. Kooimanweg en de Purmersteenweg te Purmerend. De aanvraag is geregistreerd onder zaaknummer A2021-06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4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plaatsen voorwerpen op of aan de openbare weg Purmersteenweg te Purmerend</meta:user-defined>
    <meta:user-defined meta:name="DCTERMS.W3CDTF/DCTERMS.available">2021-09-08</meta:user-defined>
    <meta:user-defined meta:name="DCTERMS.W3CDTF/OVERHEIDop.jaargang">2021</meta:user-defined>
    <meta:user-defined meta:name="OVERHEIDop.publicationIssue">306428</meta:user-defined>
    <meta:user-defined meta:name="OVERHEIDop.GmbID/DC.identifier">gmb-2021-306428</meta:user-defined>
    <meta:user-defined meta:name="OVERHEIDop.versieInformatie"/>
  </office:meta>
</office:document-meta>
</file>