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97 A, 3117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aanvraag ontvangen voor een omgevingsvergunning op locatie Westfrankelandsestraat 97 A, 3117AM te Schiedam. De aanvraag is geregistreerd onder zaaknummer 21OMGS321 en projectomschrijving: het realiseren van een gevelwijziging en herindeling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64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frankelandsestraat 97 A, 3117AM te Schie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27</meta:user-defined>
    <meta:user-defined meta:name="OVERHEIDop.GmbID/DC.identifier">gmb-2021-306427</meta:user-defined>
    <meta:user-defined meta:name="OVERHEIDop.versieInformatie"/>
  </office:meta>
</office:document-meta>
</file>