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straat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straat 249, 3012CH, wijzigen van een eerder verleende vergunning met kenmerk OMV.20.06.00163. Het betreffen brandwerende werkzaamheden in het kader van Short Stay (aanvraagdatum 18-08-2021, dossiernummer OMV.21.08.002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4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uritsstraat 24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26</meta:user-defined>
    <meta:user-defined meta:name="OVERHEIDop.GmbID/DC.identifier">gmb-2021-306426</meta:user-defined>
    <meta:user-defined meta:name="OVERHEIDop.versieInformatie"/>
  </office:meta>
</office:document-meta>
</file>