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estemmen winkel tot woning incl. gevelwijziging, Engelstilstraat 16, 9671 J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9/2021, herbestemmen winkel tot woning incl. gevelwijziging, Engelstilstraat 16, 9671 J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642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2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2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herbestemmen winkel tot woning incl. gevelwijziging, Engelstilstraat 16, 9671 JH Winschoten</meta:user-defined>
    <meta:user-defined meta:name="DCTERMS.W3CDTF/DCTERMS.available">2021-09-08</meta:user-defined>
    <meta:user-defined meta:name="DCTERMS.W3CDTF/OVERHEIDop.jaargang">2021</meta:user-defined>
    <meta:user-defined meta:name="OVERHEIDop.publicationIssue">306420</meta:user-defined>
    <meta:user-defined meta:name="OVERHEIDop.GmbID/DC.identifier">gmb-2021-306420</meta:user-defined>
    <meta:user-defined meta:name="OVERHEIDop.versieInformatie"/>
  </office:meta>
</office:document-meta>
</file>