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holm tussen 4 en 6, 9711 JG Groningen – herstellen vaas en metselwerk monumentale poort (gemeentelijk monument) (ontvangstdatum 20-01-2021, dossiernummer 202170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6.661 581683.952</meta:user-defined>
    <meta:user-defined meta:name="DC.title">Aanvraag omgevingsvergunning: Schoolholm tussen 4 en 6, 9711 JG Groningen – herstellen vaas en metselwerk monumentale poort (gemeentelijk monument) (ontvangstdatum 20-01-2021, dossiernummer 202170355)</meta:user-defined>
    <meta:user-defined meta:name="OVERHEID.PostcodeHuisnummer/OVERHEIDop.postcodeHuisnummer">9711JG 6</meta:user-defined>
    <meta:user-defined meta:name="OVERHEIDop.straatnaam">Schoolholm</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642</meta:user-defined>
    <meta:user-defined meta:name="OVERHEIDop.GmbID/DC.identifier">gmb-2021-30642</meta:user-defined>
    <meta:user-defined meta:name="OVERHEIDop.versieInformatie"/>
  </office:meta>
</office:document-meta>
</file>