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baan-Noord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nbaan-Noord 190, 3191EL, plaatsen van twee terrasschermen voor de winkel (beide hoeken) maximaal 1,50 meter hoog (aanvraagdatum 31-08-2021, dossiernummer OMV.21.08.004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41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iddenbaan-Noord 19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19</meta:user-defined>
    <meta:user-defined meta:name="OVERHEIDop.GmbID/DC.identifier">gmb-2021-306419</meta:user-defined>
    <meta:user-defined meta:name="OVERHEIDop.versieInformatie"/>
  </office:meta>
</office:document-meta>
</file>