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container - Lyceumstraat 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yceumstraat 27 Alkmaar:</text:span> plaatsen container</text:p>
            <text:p text:style-name="common-al">Zaaknummer: 00002396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64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container - Lyceumstraat 27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18</meta:user-defined>
    <meta:user-defined meta:name="OVERHEIDop.GmbID/DC.identifier">gmb-2021-306418</meta:user-defined>
    <meta:user-defined meta:name="OVERHEIDop.versieInformatie"/>
  </office:meta>
</office:document-meta>
</file>