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negen bomen en bouwen twee gebouwtjes, Beatrixstraat 1, 9682 SB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8/2021, kappen negen bomen en bouwen twee gebouwtjes, Beatrixstraat 1, 9682 SB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64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negen bomen en bouwen twee gebouwtjes, Beatrixstraat 1, 9682 SB Oostwold</meta:user-defined>
    <meta:user-defined meta:name="DCTERMS.W3CDTF/DCTERMS.available">2021-09-08</meta:user-defined>
    <meta:user-defined meta:name="DCTERMS.W3CDTF/OVERHEIDop.jaargang">2021</meta:user-defined>
    <meta:user-defined meta:name="OVERHEIDop.publicationIssue">306416</meta:user-defined>
    <meta:user-defined meta:name="OVERHEIDop.GmbID/DC.identifier">gmb-2021-306416</meta:user-defined>
    <meta:user-defined meta:name="OVERHEIDop.versieInformatie"/>
  </office:meta>
</office:document-meta>
</file>