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Onlandsweg 2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een besluit genomen op de aanvraag met zaaknummer Z/21/018681 voor een evenementenvergunning voor Wedstrijden zilverenster dressuur wedstrijd (A) op de locatie Onlandsweg 2 te Haaksberg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641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1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1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Onlandsweg 2 te Haaksbergen</meta:user-defined>
    <meta:user-defined meta:name="DCTERMS.W3CDTF/DCTERMS.available">2021-09-08</meta:user-defined>
    <meta:user-defined meta:name="DCTERMS.W3CDTF/OVERHEIDop.jaargang">2021</meta:user-defined>
    <meta:user-defined meta:name="OVERHEIDop.publicationIssue">306414</meta:user-defined>
    <meta:user-defined meta:name="OVERHEIDop.GmbID/DC.identifier">gmb-2021-306414</meta:user-defined>
    <meta:user-defined meta:name="OVERHEIDop.versieInformatie"/>
  </office:meta>
</office:document-meta>
</file>