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ANWB Streetwise - 28 oktober 2021 - Bannestraat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annestraat:</text:span> het organiseren van de ANWB Streetwise op 28 oktober 2021 in de Bannestraat te Oudorp </text:p>
            <text:p text:style-name="common-al">Zaaknummer: 00002353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5359</meta:user-defined>
    <dc:language>nl</dc:language>
    <meta:user-defined meta:name="OVERHEIDop.locatietype/OVERHEIDop.gebiedsmarkering">Weg</meta:user-defined>
    <meta:user-defined meta:name="DC.title">Gemeente Alkmaar - verlening evenementenvergunning - ANWB Streetwise - 28 oktober 2021 - Bannestraat, Oudo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11</meta:user-defined>
    <meta:user-defined meta:name="OVERHEIDop.GmbID/DC.identifier">gmb-2021-306411</meta:user-defined>
    <meta:user-defined meta:name="OVERHEIDop.versieInformatie"/>
  </office:meta>
</office:document-meta>
</file>