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met een informatiebus ten behoeve van de aanleg van glasvezel op dinsdag 19 oktober 2021 en woensdag 20 oktober 2021 op de parkeerplaats van de LIDL aan de Striene in <text:span text:style-name="nadrukvet">Strijen</text:span>, verzonden 31-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4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trijen</meta:user-defined>
    <meta:user-defined meta:name="DCTERMS.W3CDTF/DCTERMS.available">2021-09-08</meta:user-defined>
    <meta:user-defined meta:name="DCTERMS.W3CDTF/OVERHEIDop.jaargang">2021</meta:user-defined>
    <meta:user-defined meta:name="OVERHEIDop.publicationIssue">306410</meta:user-defined>
    <meta:user-defined meta:name="OVERHEIDop.GmbID/DC.identifier">gmb-2021-306410</meta:user-defined>
    <meta:user-defined meta:name="OVERHEIDop.versieInformatie"/>
  </office:meta>
</office:document-meta>
</file>