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osterblokker 26, 1696BH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1 een besluit genomen op de aanvraag met zaaknummer 2021-001090 voor verbouwen van de woning en de bouw van een kelder op locatie Oosterblokker 26, 1696BH Oosterblokk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7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640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0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0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osterblokker 26, 1696BH Oosterblokker</meta:user-defined>
    <dc:language>nl</dc:language>
    <meta:user-defined meta:name="OVERHEIDop.locatietype/OVERHEIDop.gebiedsmarkering">Punt</meta:user-defined>
    <meta:user-defined meta:name="DC.title">Kennisgeving besluit op aanvraag beschikking, Oosterblokker 26, 1696BH Oosterblokke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408</meta:user-defined>
    <meta:user-defined meta:name="OVERHEIDop.GmbID/DC.identifier">gmb-2021-306408</meta:user-defined>
    <meta:user-defined meta:name="OVERHEIDop.versieInformatie"/>
  </office:meta>
</office:document-meta>
</file>