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Chr. Huygensstraat 38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hr. Huygensstraat 38 Numansdorp</text:p>
            <text:p text:style-name="common-al">
            <text:span text:style-name="nadrukvet">Locatie: Chr. Huygensstraat 38 te NUMANSDORP</text:span>
          </text:p>
            <text:p text:style-name="common-al">Datum ontvangst: 5 augustus 2021</text:p>
            <text:p text:style-name="common-al">Deze melding is afgehandeld onder zaaknummer Z-21-39529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4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Chr. Huygensstraat 38 te NUMANS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03</meta:user-defined>
    <meta:user-defined meta:name="OVERHEIDop.GmbID/DC.identifier">gmb-2021-306403</meta:user-defined>
    <meta:user-defined meta:name="OVERHEIDop.versieInformatie"/>
  </office:meta>
</office:document-meta>
</file>