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modeshow - 25 september 2021 - Nuyenburgplein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yenburgplein:</text:span> het organiseren van een modeshow op 25 september 2021 op een gedeelte van het Nuyenburgplein te Oudorp </text:p>
            <text:p text:style-name="common-al">Zaaknummer: 00002267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6751</meta:user-defined>
    <dc:language>nl</dc:language>
    <meta:user-defined meta:name="OVERHEIDop.locatietype/OVERHEIDop.gebiedsmarkering">Weg</meta:user-defined>
    <meta:user-defined meta:name="DC.title">Gemeente Alkmaar - verlening evenementenvergunning - organiseren van een modeshow - 25 september 2021 - Nuyenburgplein, Oudo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02</meta:user-defined>
    <meta:user-defined meta:name="OVERHEIDop.GmbID/DC.identifier">gmb-2021-306402</meta:user-defined>
    <meta:user-defined meta:name="OVERHEIDop.versieInformatie"/>
  </office:meta>
</office:document-meta>
</file>