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J.P. Riedelstraat, Winschoten, kadastraal WST C 3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21, realiseren uitweg, J.P. Riedelstraat, Winschoten, kadastraal WST C 3971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640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0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realiseren uitweg, J.P. Riedelstraat, Winschoten, kadastraal WST C 397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401</meta:user-defined>
    <meta:user-defined meta:name="OVERHEIDop.GmbID/DC.identifier">gmb-2021-306401</meta:user-defined>
    <meta:user-defined meta:name="OVERHEIDop.versieInformatie"/>
  </office:meta>
</office:document-meta>
</file>