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Zutphen, opening botenhuis Isala, 11 en 12 september 2021, Tichelerstraat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8 september 2021 is een evenementenvergunning verleend voor de opening van het botenhuis van Isala op 11 en 12 september 2021 aan de Tichelerstraat in Zutphen. </text:p>
            <text:p text:style-name="common-al">De vergunning geldt voor een officiële opening van het botenhuis, een besloten feest voor genodigden, een open dag, het laten horen van versterkte muziek, het schenken van zwakalcoholhoudende dranken en het plaatsen van objecten.</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Omschrijving van het besluit waartegen het bezwaar is gericht;</text:p>
              </text:list-item>
              <text:list-item text:style-override="id1-3-2-1-1-9-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8 september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640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0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0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4414</meta:user-defined>
    <dc:language>nl</dc:language>
    <meta:user-defined meta:name="OVERHEIDop.locatietype/OVERHEIDop.gebiedsmarkering">Weg</meta:user-defined>
    <meta:user-defined meta:name="DC.title">Gemeente Zutphen, opening botenhuis Isala, 11 en 12 september 2021, Tichelerstraat Zutphen.</meta:user-defined>
    <meta:user-defined meta:name="DCTERMS.W3CDTF/DCTERMS.available">2021-09-08</meta:user-defined>
    <meta:user-defined meta:name="DCTERMS.W3CDTF/OVERHEIDop.jaargang">2021</meta:user-defined>
    <meta:user-defined meta:name="OVERHEIDop.publicationIssue">306400</meta:user-defined>
    <meta:user-defined meta:name="OVERHEIDop.GmbID/DC.identifier">gmb-2021-306400</meta:user-defined>
    <meta:user-defined meta:name="OVERHEIDop.versieInformatie"/>
  </office:meta>
</office:document-meta>
</file>