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open dag bij OTD De Rekere - 11 september 2021 - De Reke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ekere:</text:span> het organiseren van een open dag bij OTD De Rekere op 11 september 2021 </text:p>
            <text:p text:style-name="common-al">Zaaknummer: 00002250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9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5033</meta:user-defined>
    <dc:language>nl</dc:language>
    <meta:user-defined meta:name="OVERHEIDop.locatietype/OVERHEIDop.gebiedsmarkering">Weg</meta:user-defined>
    <meta:user-defined meta:name="DC.title">Gemeente Alkmaar - verlening evenementenvergunning - organiseren van een open dag bij OTD De Rekere - 11 september 2021 - De Rekere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98</meta:user-defined>
    <meta:user-defined meta:name="OVERHEIDop.GmbID/DC.identifier">gmb-2021-306398</meta:user-defined>
    <meta:user-defined meta:name="OVERHEIDop.versieInformatie"/>
  </office:meta>
</office:document-meta>
</file>