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825, Colosseum 1 (Nike Camp (renoveren gebouw "Bill Bowerman Center"); 795724; 0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825, Colosseum 1 (Nike Campus/BBC-gebouw) (renoveren gebouw "Bill Bowerman Center"); 795724; 2-9-2021; Status: Ingekomen, gemeente Hilversum</text:span>
          </text:p>
            <text:p text:style-name="common-al"/>
            <text:p text:style-name="common-al">Datum indiening aanvraag: 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39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9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9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24</meta:user-defined>
    <meta:user-defined meta:name="DCTERMS.abstract">renoveren gebouw "Bill Bowerman Center"</meta:user-defined>
    <dc:language>nl</dc:language>
    <meta:user-defined meta:name="OVERHEIDop.locatietype/OVERHEIDop.gebiedsmarkering">Punt</meta:user-defined>
    <meta:user-defined meta:name="DC.title">D 3825, Colosseum 1 (Nike Camp (renoveren gebouw "Bill Bowerman Center"); 795724; 02-09-21; Aanvraag omgevingsvergunning</meta:user-defined>
    <meta:user-defined meta:name="DCTERMS.W3CDTF/DCTERMS.available">2021-09-08</meta:user-defined>
    <meta:user-defined meta:name="DCTERMS.W3CDTF/OVERHEIDop.jaargang">2021</meta:user-defined>
    <meta:user-defined meta:name="OVERHEIDop.publicationIssue">306396</meta:user-defined>
    <meta:user-defined meta:name="OVERHEIDop.GmbID/DC.identifier">gmb-2021-306396</meta:user-defined>
    <meta:user-defined meta:name="OVERHEIDop.versieInformatie"/>
  </office:meta>
</office:document-meta>
</file>