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Vikna 22, 9685 HD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1/09/2021, bouwen woning, Vikna 22, 9685 HD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8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0639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39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39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Vikna 22, 9685 HD Blauwestad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394</meta:user-defined>
    <meta:user-defined meta:name="OVERHEIDop.GmbID/DC.identifier">gmb-2021-306394</meta:user-defined>
    <meta:user-defined meta:name="OVERHEIDop.versieInformatie"/>
  </office:meta>
</office:document-meta>
</file>