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notten linde, Provincialeweg 60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21, knotten linde, Provincialeweg 60, 9677 PE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3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notten linde, Provincialeweg 60, 9677 PE Heiligerle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93</meta:user-defined>
    <meta:user-defined meta:name="OVERHEIDop.GmbID/DC.identifier">gmb-2021-306393</meta:user-defined>
    <meta:user-defined meta:name="OVERHEIDop.versieInformatie"/>
  </office:meta>
</office:document-meta>
</file>