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melding APV (Algemene plaatselijke verordening gemeente Oldambt 2020) en Bijzondere Wetten voor het evenement klokgieten en monteren klok op 10 en 11 september 2021 aan Kerksingel en Schoolpad in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Melding klein evenement voor het houden van het evenement klokgieten en monteren klok in de kerktoren op vrijdag 10 september 2021, 18.00 – 24.00 uur en zaterdag 11 september 2021, 13.00 – 20.00 uur aan Kerksingel en Schoolpad in Oostwold.</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639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9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9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Oldambt, melding APV (Algemene plaatselijke verordening gemeente Oldambt 2020) en Bijzondere Wetten voor het evenement klokgieten en monteren klok op 10 en 11 september 2021 aan Kerksingel en Schoolpad in Oostwold</meta:user-defined>
    <meta:user-defined meta:name="DCTERMS.W3CDTF/DCTERMS.available">2021-09-08</meta:user-defined>
    <meta:user-defined meta:name="DCTERMS.W3CDTF/OVERHEIDop.jaargang">2021</meta:user-defined>
    <meta:user-defined meta:name="OVERHEIDop.publicationIssue">306392</meta:user-defined>
    <meta:user-defined meta:name="OVERHEIDop.GmbID/DC.identifier">gmb-2021-306392</meta:user-defined>
    <meta:user-defined meta:name="OVERHEIDop.versieInformatie"/>
  </office:meta>
</office:document-meta>
</file>