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organiseren van een beachvolleybaltoernooi - 13 tot en met 19 september 2021 -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Noorderkade te Alkmaar:</text:span> het organiseren van een beachvolleybaltoernooi in de periode van 13 tot en met 19 september 2021</text:p>
            <text:p text:style-name="common-al">Zaaknummer: 00002225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9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2593</meta:user-defined>
    <dc:language>nl</dc:language>
    <meta:user-defined meta:name="OVERHEIDop.locatietype/OVERHEIDop.gebiedsmarkering">Weg</meta:user-defined>
    <meta:user-defined meta:name="DC.title">Gemeente Alkmaar - verlening evenementenvergunning - organiseren van een beachvolleybaltoernooi - 13 tot en met 19 september 2021 - Noorderkade, Alkmaa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91</meta:user-defined>
    <meta:user-defined meta:name="OVERHEIDop.GmbID/DC.identifier">gmb-2021-306391</meta:user-defined>
    <meta:user-defined meta:name="OVERHEIDop.versieInformatie"/>
  </office:meta>
</office:document-meta>
</file>