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Azaleastraat 65, 9675 G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1, kappen berk, Azaleastraat 65, 9675 G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Azaleastraat 65, 9675 GC Winscho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89</meta:user-defined>
    <meta:user-defined meta:name="OVERHEIDop.GmbID/DC.identifier">gmb-2021-306389</meta:user-defined>
    <meta:user-defined meta:name="OVERHEIDop.versieInformatie"/>
  </office:meta>
</office:document-meta>
</file>