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1394</text:p>
            <text:p text:style-name="common-al">OLO-nummer: </text:p>
            <text:p text:style-name="common-al">Omschrijving: het plaatsen van een poort en het aanleggen van groen</text:p>
            <text:p text:style-name="common-al">Adres: Annastraat 1 te Oosterbeek</text:p>
            <text:p text:style-name="common-al">Besluit: Verlengd</text:p>
            <text:p text:style-name="common-al">Datum ondertekening: 06-09-2021</text:p>
            <text:p text:style-name="common-al">Datum verzending: 06-09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306386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38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38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DCTERMS.abstract">ODRA Gemeente Renkum, Omgevingsvergunning beslistermijn verlengd, het plaatsen van een poort en het aanleggen van groen, Annastraat 1 te Oosterbeek</meta:user-defined>
    <dc:language>nl</dc:language>
    <meta:user-defined meta:name="OVERHEIDop.locatietype/OVERHEIDop.gebiedsmarkering">Adres</meta:user-defined>
    <meta:user-defined meta:name="DC.title">ODRA Gemeente Renkum- Verlenging beslistermijn omgevingsvergunning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386</meta:user-defined>
    <meta:user-defined meta:name="OVERHEIDop.GmbID/DC.identifier">gmb-2021-306386</meta:user-defined>
    <meta:user-defined meta:name="OVERHEIDop.versieInformatie"/>
  </office:meta>
</office:document-meta>
</file>