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onderhoudswerkplaats voor auto’s, P. van Dijkstraat 12, 9672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8/2021, realiseren onderhoudswerkplaats voor auto’s, P. van Dijkstraat 12, 9672 AJ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638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8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8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onderhoudswerkplaats voor auto’s, P. van Dijkstraat 12, 9672 AJ Winscho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85</meta:user-defined>
    <meta:user-defined meta:name="OVERHEIDop.GmbID/DC.identifier">gmb-2021-306385</meta:user-defined>
    <meta:user-defined meta:name="OVERHEIDop.versieInformatie"/>
  </office:meta>
</office:document-meta>
</file>